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officeooo:rsid="00058038" officeooo:paragraph-rsid="0014687a"/>
    </style:style>
    <style:style style:name="P2" style:family="paragraph" style:parent-style-name="Standard">
      <style:text-properties style:text-line-through-style="none" style:text-line-through-type="none" fo:font-weight="bold" officeooo:rsid="000dbd46" officeooo:paragraph-rsid="0014687a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officeooo:paragraph-rsid="0014687a"/>
    </style:style>
    <style:style style:name="P4" style:family="paragraph" style:parent-style-name="Standard">
      <style:text-properties fo:font-weight="bold" officeooo:paragraph-rsid="0014687a" style:font-weight-asian="bold" style:font-weight-complex="bold"/>
    </style:style>
    <style:style style:name="P5" style:family="paragraph" style:parent-style-name="Standard">
      <style:text-properties fo:font-weight="bold" officeooo:paragraph-rsid="0014687a" style:font-weight-asian="bold"/>
    </style:style>
    <style:style style:name="P6" style:family="paragraph" style:parent-style-name="Standard">
      <style:text-properties officeooo:rsid="001b14a6" officeooo:paragraph-rsid="0014687a"/>
    </style:style>
    <style:style style:name="P7" style:family="paragraph" style:parent-style-name="Standard">
      <style:text-properties fo:font-weight="normal" officeooo:rsid="00081175" officeooo:paragraph-rsid="0014687a" style:font-weight-asian="normal" style:font-weight-complex="normal"/>
    </style:style>
    <style:style style:name="P8" style:family="paragraph" style:parent-style-name="Standard">
      <style:text-properties fo:font-weight="normal" officeooo:rsid="00185cd0" officeooo:paragraph-rsid="0014687a" style:font-weight-asian="normal" style:font-weight-complex="normal"/>
    </style:style>
    <style:style style:name="P9" style:family="paragraph" style:parent-style-name="Standard">
      <style:text-properties fo:font-weight="normal" officeooo:rsid="001b14a6" officeooo:paragraph-rsid="0014687a" style:font-weight-asian="normal" style:font-weight-complex="normal"/>
    </style:style>
    <style:style style:name="P10" style:family="paragraph" style:parent-style-name="Standard">
      <style:text-properties officeooo:paragraph-rsid="0014687a"/>
    </style:style>
    <style:style style:name="P11" style:family="paragraph" style:parent-style-name="Standard" style:master-page-name="Standard">
      <style:paragraph-properties style:page-number="auto"/>
      <style:text-properties officeooo:paragraph-rsid="0014687a"/>
    </style:style>
    <style:style style:name="P12" style:family="paragraph" style:parent-style-name="Standard">
      <style:text-properties fo:font-weight="normal" officeooo:rsid="00165b72" officeooo:paragraph-rsid="0014687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d360"/>
    </style:style>
    <style:style style:name="T3" style:family="text">
      <style:text-properties officeooo:rsid="001b14a6"/>
    </style:style>
    <style:style style:name="T4" style:family="text">
      <style:text-properties officeooo:rsid="00165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2"/><text:span text:style-name="T1"><text:s/>Zápis z jednání <text:s/>KK BD NATURA <text:s/>Poznaňská </text:span></text:p>
      <text:p text:style-name="P4"/>
      <text:p text:style-name="P10"/>
      <text:p text:style-name="P10">Místo konání : Zasedací místnost <text:span text:style-name="T2">P-</text:span>BD</text:p>
      <text:p text:style-name="P10">Termín : <text:span text:style-name="T4">27.11.2024</text:span>, od 1<text:span text:style-name="T4">5.00</text:span> hod.</text:p>
      <text:p text:style-name="P10">Přítomni : Križek,Kvačková,Svrčinová</text:p>
      <text:p text:style-name="P10"/>
      <text:p text:style-name="P10"/>
      <text:p text:style-name="P10">Program :</text:p>
      <text:p text:style-name="P10"/>
      <text:p text:style-name="P10">1.Výsledky <text:s/>kontroly finančních, fakturačních <text:s/>a smluvních podkladů <text:s/>BD za období <text:span text:style-name="T4">3.</text:span>.čtvr<text:span text:style-name="T3">t</text:span>letí 20<text:span text:style-name="T2">24</text:span></text:p>
      <text:p text:style-name="P10"/>
      <text:p text:style-name="P6"/>
      <text:p text:style-name="P10"/>
      <text:p text:style-name="P5">K ad.1 : <text:s/></text:p>
      <text:p text:style-name="P5"/>
      <text:p text:style-name="P7">Výsledky kontroly :</text:p>
      <text:p text:style-name="P7"/>
      <text:p text:style-name="P8">a/ Zálo<text:span text:style-name="T3">ho</text:span>vá fakturace: <text:span text:style-name="T4">Bez připomínek</text:span></text:p>
      <text:p text:style-name="P9"/>
      <text:p text:style-name="P8"/>
      <text:p text:style-name="P8">b/ Řádná fakturace:</text:p>
      <text:p text:style-name="P8"/>
      <text:p text:style-name="P8">-<text:span text:style-name="T3">na Fa č.93 <text:s/>není uvedeno místo opravy</text:span></text:p>
      <text:p text:style-name="P8"/>
      <text:p text:style-name="P8">Opatření: </text:p>
      <text:p text:style-name="P8"/>
      <text:p text:style-name="P12">Upřesněné místo opravy uvést na zadní straně Fa – vedle <text:s/>souhlasné parafy.</text:p>
      <text:p text:style-name="P8"/>
      <text:p text:style-name="P8">c/ Poklad<text:span text:style-name="T3">na</text:span>:</text:p>
      <text:p text:style-name="P8"/>
      <text:p text:style-name="P9">Bez připomínek</text:p>
      <text:p text:style-name="P8"/>
      <text:p text:style-name="P9"/>
      <text:p text:style-name="P9"/>
      <text:p text:style-name="P2"/>
      <text:p text:style-name="P3"><text:s/></text:p>
      <text:p text:style-name="P3"/>
      <text:p text:style-name="P1">Zápis schválen všemi členy KK dne <text:s/><text:span text:style-name="T4">30.11.2024</text:span></text:p>
      <text:p text:style-name="P1"/>
      <text:p text:style-name="P1">Zpracoval: JUDr Ján Križ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0:42:08.462000000</meta:creation-date>
    <dc:date>2024-11-30T10:46:08.750000000</dc:date>
    <meta:editing-duration>PT7M2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84" meta:character-count="604" meta:non-whitespace-character-count="480"/>
  </office:meta>
</office:document-meta>
</file>