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de12c" style:font-weight-asian="bold" style:font-weight-complex="bold"/>
    </style:style>
    <style:style style:name="P2" style:family="paragraph" style:parent-style-name="Standard">
      <style:text-properties officeooo:paragraph-rsid="001de12c"/>
    </style:style>
    <style:style style:name="P3" style:family="paragraph" style:parent-style-name="Standard">
      <style:text-properties officeooo:rsid="001de12c" officeooo:paragraph-rsid="001de12c"/>
    </style:style>
    <style:style style:name="P4" style:family="paragraph" style:parent-style-name="Standard">
      <style:text-properties officeooo:rsid="001f7e6a" officeooo:paragraph-rsid="001f7e6a"/>
    </style:style>
    <style:style style:name="P5" style:family="paragraph" style:parent-style-name="Standard">
      <style:text-properties officeooo:rsid="001f7e6a" officeooo:paragraph-rsid="001f9527"/>
    </style:style>
    <style:style style:name="P6" style:family="paragraph" style:parent-style-name="Standard" style:master-page-name="MP0">
      <style:paragraph-properties style:page-number="auto" fo:break-before="page"/>
      <style:text-properties officeooo:paragraph-rsid="001de1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e12c"/>
    </style:style>
    <style:style style:name="T3" style:family="text">
      <style:text-properties officeooo:rsid="001f7e6a"/>
    </style:style>
    <style:style style:name="T4" style:family="text">
      <style:text-properties officeooo:rsid="001f9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2"/><text:span text:style-name="Standardní_20_písmo_20_odstavce"><text:span text:style-name="T1"><text:s/>Zápis z jednání <text:s/>KK BD NATURA <text:s/>Poznaňská</text:span></text:span></text:p>
      <text:p text:style-name="P2"><text:span text:style-name="Standardní_20_písmo_20_odstavce"><text:span text:style-name="T1"/></text:span></text:p>
      <text:p text:style-name="P2"><text:span text:style-name="Standardní_20_písmo_20_odstavce"><text:span text:style-name="T1"/></text:span></text:p>
      <text:p text:style-name="P2"><text:span text:style-name="Standardní_20_písmo_20_odstavce"><text:span text:style-name="T1"/></text:span></text:p>
      <text:p text:style-name="P2"><text:span text:style-name="Standardní_20_písmo_20_odstavce"><text:span text:style-name="T1"/></text:span></text:p>
      <text:p text:style-name="P1"/>
      <text:p text:style-name="P2"/>
      <text:p text:style-name="P2">Místo konání : kancelář <text:s/>P-BD</text:p>
      <text:p text:style-name="P2">Termín : <text:span text:style-name="T2">07.08.2025</text:span> od <text:span text:style-name="T2">10.</text:span>00 hod.</text:p>
      <text:p text:style-name="P2">Přítomni : Križek,Kvačková,Svrčinová</text:p>
      <text:p text:style-name="P2"/>
      <text:p text:style-name="P2"/>
      <text:p text:style-name="P2">Program :</text:p>
      <text:p text:style-name="P2"/>
      <text:p text:style-name="P2">1.Výsledky <text:s/>kontroly finančních, fakturačních <text:s/>a smluvních podkladů <text:s/>BD za období <text:span text:style-name="T2">2</text:span>. čtvrletí 202<text:span text:style-name="T2">5</text:span></text:p>
      <text:p text:style-name="P2"/>
      <text:p text:style-name="P2"/>
      <text:p text:style-name="P3">a/Zálohová fakturace :</text:p>
      <text:p text:style-name="P3"/>
      <text:p text:style-name="P3"><text:s text:c="4"/>Bez připomínek</text:p>
      <text:p text:style-name="P3"/>
      <text:p text:style-name="P3">b/Řádná fakturace :</text:p>
      <text:p text:style-name="P3"/>
      <text:p text:style-name="P3"><text:s text:c="4"/><text:span text:style-name="T3">Bez připomínek</text:span></text:p>
      <text:p text:style-name="P3"/>
      <text:p text:style-name="P4">c/Pokladna:</text:p>
      <text:p text:style-name="P4"/>
      <text:p text:style-name="P4"><text:s text:c="5"/>Bez připomínek</text:p>
      <text:p text:style-name="P4"/>
      <text:p text:style-name="P4">d/ Výpisy z banky :</text:p>
      <text:p text:style-name="P4"/>
      <text:p text:style-name="P5">Ještě jednou opakujeme naši prosbu,aby při úhradách <text:s/>byl vždy řádně označen příjemce platby.</text:p>
      <text:p text:style-name="P5">Předem děkujeme.</text:p>
      <text:p text:style-name="P4"/>
      <text:p text:style-name="P4"/>
      <text:p text:style-name="P4"/>
      <text:p text:style-name="P4"/>
      <text:p text:style-name="P4"/>
      <text:p text:style-name="P4">Z<text:span text:style-name="T4">á</text:span>p<text:span text:style-name="T4">i</text:span>s <text:s/>schválen všemi členy KK dne 8.8.2025</text:p>
      <text:p text:style-name="P4"/>
      <text:p text:style-name="P4">Zpracoval:</text:p>
      <text:p text:style-name="P4">JUDr. Ján <text:s/>Križek – předseda K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08T14:06:07.064000000</meta:creation-date>
    <dc:date>2025-08-08T14:30:27.682000000</dc:date>
    <meta:editing-duration>PT2M32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82" meta:character-count="596" meta:non-whitespace-character-count="476"/>
  </office:meta>
</office:document-meta>
</file>